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style:text-position="-5.5% 100%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1.4027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2.4631in"/>
    </style:style>
    <style:style style:name="Table4" style:family="table">
      <style:table-properties style:width="6.2284in" fo:margin-left="0in" table:align="center"/>
    </style:style>
    <style:style style:name="TableRow9" style:family="table-row">
      <style:table-row-properties style:min-row-height="0.2791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84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7" style:family="table-row">
      <style:table-row-properties style:min-row-height="0.2791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284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25" style:family="table-row">
      <style:table-row-properties style:min-row-height="0.4972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984in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FF0000" fo:font-size="11.5pt" style:font-size-asian="11.5pt" style:font-size-complex="11.5pt" fo:background-color="#FFFFFF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style:font-name-complex="Arial" fo:color="#FF0000" fo:font-size="11.5pt" style:font-size-asian="11.5pt" style:font-size-complex="11.5pt" fo:background-color="#FFFFFF"/>
    </style:style>
    <style:style style:name="T33" style:parent-style-name="預設段落字型" style:family="text">
      <style:text-properties style:font-name="標楷體" style:font-name-asian="標楷體" style:font-name-complex="Arial" fo:color="#FF0000" fo:font-size="11.5pt" style:font-size-asian="11.5pt" style:font-size-complex="11.5pt" fo:background-color="#FFFFFF"/>
    </style:style>
    <style:style style:name="T34" style:parent-style-name="預設段落字型" style:family="text">
      <style:text-properties style:font-name="標楷體" style:font-name-asian="標楷體" style:font-name-complex="Arial" fo:color="#FF0000" fo:font-size="11.5pt" style:font-size-asian="11.5pt" style:font-size-complex="11.5pt" fo:background-color="#FFFFFF"/>
    </style:style>
    <style:style style:name="T35" style:parent-style-name="預設段落字型" style:family="text">
      <style:text-properties style:font-name="標楷體" style:font-name-asian="標楷體" style:font-name-complex="Arial" fo:color="#FF0000" fo:font-size="11.5pt" style:font-size-asian="11.5pt" style:font-size-complex="11.5pt" fo:background-color="#FFFFFF"/>
    </style:style>
    <style:style style:name="TableRow36" style:family="table-row">
      <style:table-row-properties style:min-row-height="0.2791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284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44" style:family="table-row">
      <style:table-row-properties style:min-row-height="0.2826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284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5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5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ableRow60" style:family="table-row">
      <style:table-row-properties style:min-row-height="0.2701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0.0284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min-row-height="0.2701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0.0284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2701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0.2805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2701in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0.2805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2701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0.0284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6958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0.0284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0.0006in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0.4437in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min-row-height="1.1131in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FF0000"/>
    </style:style>
    <style:style style:name="T159" style:parent-style-name="預設段落字型" style:family="text">
      <style:text-properties style:font-name="標楷體" style:font-name-asian="標楷體" fo:color="#FF0000"/>
    </style:style>
    <style:style style:name="T160" style:parent-style-name="預設段落字型" style:family="text">
      <style:text-properties style:font-name="標楷體" style:font-name-asian="標楷體" fo:color="#FF0000"/>
    </style:style>
    <style:style style:name="T161" style:parent-style-name="預設段落字型" style:family="text">
      <style:text-properties style:font-name="標楷體" style:font-name-asian="標楷體" fo:color="#FF0000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P163" style:parent-style-name="清單段落" style:family="paragraph">
      <style:paragraph-properties style:snap-to-layout-grid="false" fo:margin-left="0.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嶺東科技大學資訊管理系</text:span></text:p>
      <text:p text:style-name="P3">校外實習廠商簡介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1.</text:span><text:span text:style-name="T13">實習機</text:span><text:span text:style-name="T14">構</text:span></text:p>
          </table:table-cell>
          <table:table-cell table:style-name="TableCell15" table:number-columns-spanned="3">
            <text:p text:style-name="P16">XXXXX有限公司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2.</text:span><text:span text:style-name="T21">實習地</text:span><text:span text:style-name="T22">點</text:span></text:p>
          </table:table-cell>
          <table:table-cell table:style-name="TableCell23" table:number-columns-spanned="3">
            <text:p text:style-name="P24">台中市XXXXXXX 12號5F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3.實習廠商概述：(100~500字簡述)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{範例}</text:p>
            <text:p text:style-name="P31"><text:span text:style-name="T32">XXXXXXXXXX</text:span><text:span text:style-name="T33">有限公司，著重關注台灣觀光休閒產業發展，提供旅遊新聞、美食新聞、生活休閒、藝術人文、好康情報，提供給網友和讀者正確、平實、客觀、公正等之資訊情報。邁向全球新聞網的新時代，在旅遊和經貿兩大主軸上，永續發展互信合作，「</text:span><text:span text:style-name="T34">Content is King</text:span><text:span text:style-name="T35">」內容是王道，持續創造內容價值，打造華人地區網路新聞媒體第一品牌。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4.</text:span><text:span text:style-name="T40">營業項</text:span><text:span text:style-name="T41">目</text:span></text:p>
          </table:table-cell>
          <table:table-cell table:style-name="TableCell42" table:number-columns-spanned="3">
            <text:p text:style-name="P43">XXXXXXXXXX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5.</text:span><text:span text:style-name="T48">工作內</text:span><text:span text:style-name="T49">容</text:span></text:p>
          </table:table-cell>
          <table:table-cell table:style-name="TableCell50" table:number-columns-spanned="3">
            <text:p text:style-name="P51">1.電子書製作與編輯</text:p>
            <text:p text:style-name="P52">2.旅遊資料整理寫作</text:p>
            <text:p text:style-name="P53">3.網頁維護與影像製作</text:p>
            <text:p text:style-name="P54"><text:span text:style-name="T55">4.XXXX(</text:span><text:span text:style-name="T56">請條列</text:span><text:span text:style-name="T57">,</text:span><text:span text:style-name="T58">務必與學生實習工作相符</text:span><text:span text:style-name="T59">)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6.</text:span><text:span text:style-name="T64">實習待</text:span><text:span text:style-name="T65">遇</text:span></text:p>
          </table:table-cell>
          <table:table-cell table:style-name="TableCell66" table:number-columns-spanned="3">
            <text:p text:style-name="P67"><text:span text:style-name="T68">■</text:span><text:span text:style-name="T69">是，有工讀金，薪資金額</text:span><text:span text:style-name="T70"><text:s text:c="11"/></text:span></text:p>
            <text:p text:style-name="P71"><text:span text:style-name="T72">□</text:span><text:span text:style-name="T73">否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7.</text:span><text:span text:style-name="T78">上班時</text:span><text:span text:style-name="T79">間</text:span></text:p>
          </table:table-cell>
          <table:table-cell table:style-name="TableCell80" table:number-columns-spanned="3">
            <text:p text:style-name="P81">9:00~12:00+13:00~18:00，每日8小時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8.</text:span><text:span text:style-name="T86">膳</text:span><text:span text:style-name="T87">食</text:span></text:p>
          </table:table-cell>
          <table:table-cell table:style-name="TableCell88" table:number-columns-spanned="3">
            <text:p text:style-name="P89">■自理<text:s text:c="9"/>□提供午餐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9.</text:span><text:span text:style-name="T94">交</text:span><text:span text:style-name="T95">通</text:span></text:p>
          </table:table-cell>
          <table:table-cell table:style-name="TableCell96" table:number-columns-spanned="3">
            <text:p text:style-name="P97">□提供交通車<text:s text:c="3"/>□有大眾交通運輸<text:s text:c="4"/>■需自行開(騎)車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10.</text:span><text:span text:style-name="T102">提供團</text:span><text:span text:style-name="T103">保</text:span></text:p>
          </table:table-cell>
          <table:table-cell table:style-name="TableCell104" table:number-columns-spanned="3">
            <text:p text:style-name="P105">■是</text:p>
            <text:p text:style-name="P106">□否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11.</text:span><text:span text:style-name="T111">需求人</text:span><text:span text:style-name="T112">數</text:span></text:p>
          </table:table-cell>
          <table:table-cell table:style-name="TableCell113">
            <text:p text:style-name="P114"><text:span text:style-name="T115"><text:s/></text:span><text:span text:style-name="T116">共</text:span><text:span text:style-name="T117"><text:s text:c="2"/></text:span><text:span text:style-name="T118">4</text:span><text:span text:style-name="T119"><text:s text:c="2"/></text:span><text:span text:style-name="T120">人，</text:span></text:p>
          </table:table-cell>
          <table:table-cell table:style-name="TableCell121">
            <text:p text:style-name="P122"><text:span text:style-name="T123">□</text:span><text:span text:style-name="T124">男生</text:span><text:span text:style-name="T125"><text:s text:c="4"/></text:span><text:span text:style-name="T126">名</text:span></text:p>
            <text:p text:style-name="P127"><text:span text:style-name="T128">□</text:span><text:span text:style-name="T129">女生</text:span><text:span text:style-name="T130"><text:s text:c="4"/></text:span><text:span text:style-name="T131">名</text:span></text:p>
            <text:p text:style-name="P132">■不拘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4">
            <text:p text:style-name="P137">12.技能要求：(擅長工具或工作技能)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例如：</text:span><text:span text:style-name="T142">Excel</text:span><text:span text:style-name="T143">、</text:span><text:span text:style-name="T144">Outlook</text:span><text:span text:style-name="T145">、</text:span><text:span text:style-name="T146">PowerPoint</text:span><text:span text:style-name="T147">、</text:span><text:span text:style-name="T148">Word</text:span><text:span text:style-name="T149">、</text:span><text:span text:style-name="T150"><text:line-break/></text:span><text:span text:style-name="T151"><text:line-break/></text:span><text:span text:style-name="T152">文書處理軟體</text:span><text:span text:style-name="T153">(Excel</text:span><text:span text:style-name="T154">、</text:span><text:span text:style-name="T155">P</text:span><text:span text:style-name="T156">owerPoint</text:span><text:span text:style-name="T157">、</text:span><text:span text:style-name="T158">Word)</text:span><text:span text:style-name="T159">、美工設計軟體、</text:span><text:span text:style-name="T160">PHP</text:span><text:span text:style-name="T161">網頁程式設計</text:span></text:p>
          </table:table-cell>
          <table:covered-table-cell/>
          <table:covered-table-cell/>
          <table:covered-table-cell/>
        </table:table-row>
      </table:table>
      <text:p text:style-name="P162">說明：</text:p>
      <text:list text:style-name="LFO1" text:continue-numbering="true">
        <text:list-item>
          <text:p text:style-name="P163"><text:span text:style-name="T164">煩請廠商於</text:span><text:span text:style-name="T165">110</text:span><text:span text:style-name="T166">/</text:span><text:span text:style-name="T167">04/16</text:span><text:span text:style-name="T168">(</text:span><text:span text:style-name="T169">五</text:span><text:span text:style-name="T170">)</text:span><text:span text:style-name="T171">前回傳至</text:span><text:a xlink:href="mailto:ltuim@teamail.ltu.edu.tw" office:target-frame-name="_top" xlink:show="replace"><text:span text:style-name="T172">ltuim@teamail.ltu.edu.tw</text:span></text:a><text:span text:style-name="T173">，以利統計並公告。</text:span></text:p>
        </text:list-item>
      </text:list>
      <text:p text:style-name="P174"><text:span text:style-name="T175">(</text:span><text:span text:style-name="T176">2)</text:span><text:span text:style-name="T177">本系訂於</text:span><text:span text:style-name="T178">1</text:span><text:span text:style-name="T179">10</text:span><text:span text:style-name="T180">/05/</text:span><text:span text:style-name="T181">05</text:span><text:span text:style-name="T182">(</text:span><text:span text:style-name="T183">三</text:span><text:span text:style-name="T184">)1</text:span><text:span text:style-name="T185">0</text:span><text:span text:style-name="T186">:00-1</text:span><text:span text:style-name="T187">2</text:span><text:span text:style-name="T188">:00</text:span><text:span text:style-name="T189">請廠商蒞臨本系，進行本系學生的實習媒合面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title1" style:display-name="T title 1" style:family="paragraph" style:parent-style-name="標題1" style:auto-update="true" style:default-outline-level="1">
      <style:paragraph-properties fo:keep-with-next="auto" fo:text-align="center" fo:margin-top="0in" fo:margin-bottom="0in" fo:line-height="100%"/>
      <style:text-properties style:font-name="Times New Roman" style:font-name-asian="標楷體" fo:font-weight="normal" style:font-weight-asian="normal" fo:color="#000000" fo:font-size="16pt" style:font-size-asian="16pt" style:font-size-complex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60288" draw:style-name="a0" draw:name="圖片 2" text:anchor-type="paragraph" svg:x="5.71736in" svg:y="-0.33819in" svg:width="0.65764in" svg:height="0.49167in" style:rel-width="scale" style:rel-height="scale"><draw:image xlink:href="media/image1.png" xlink:type="simple" xlink:show="embed" xlink:actuate="onLoad"/><svg:title/><svg:desc>imlogo</svg:desc></draw:frame><draw:frame draw:z-index="251659264" draw:style-name="a1" draw:name="圖片 1" text:anchor-type="paragraph" svg:x="-0.15347in" svg:y="-0.22639in" svg:width="1.24028in" svg:height="0.38819in" style:rel-width="scale" style:rel-height="scale"><draw:image xlink:href="media/image2.jpeg" xlink:type="simple" xlink:show="embed" xlink:actuate="onLoad"/><svg:title/><svg:desc>黑白校名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校外實習合作廠商評估表</dc:title>
    <dc:subject/>
    <meta:initial-creator>user</meta:initial-creator>
    <dc:creator>user</dc:creator>
    <meta:creation-date>2020-03-30T00:48:00Z</meta:creation-date>
    <dc:date>2021-03-26T06:59:00Z</dc:date>
    <meta:print-date>2018-04-16T06:3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9" meta:character-count="798" meta:row-count="5" meta:non-whitespace-character-count="680"/>
  </office:meta>
</office:document-meta>
</file>